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Tahoma1" svg:font-family="Tahoma"/>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Liberation Sans1" fo:font-size="12pt" style:font-size-asian="12pt" style:font-size-complex="12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T1">MODELE DE CONVENTION PLURIANNUELLE D'EXPLOITATION AGRICOLE OU</text:span><text:line-break/><text:span text:style-name="T1">DE PATURAGE</text:span></text:p>
      <text:p text:style-name="P1"/>
      <text:p text:style-name="P2">Convention pluriannuelle d'exploitation agricole ou de pâturage</text:p>
      <text:p text:style-name="P2">fixant les conditions de location</text:p>
      <text:p text:style-name="P2"/>
      <text:p text:style-name="P2">******</text:p>
      <text:p text:style-name="P1"/>
      <text:p text:style-name="P1">Entre les soussignés,</text:p>
      <text:p text:style-name="P1"/>
      <text:p text:style-name="P1">M.</text:p>
      <text:p text:style-name="P1"/>
      <text:p text:style-name="P1"/>
      <text:p text:style-name="P1">d'une part, agissant en tant que propriétaire</text:p>
      <text:p text:style-name="P1"/>
      <text:p text:style-name="P1">et</text:p>
      <text:p text:style-name="P1"/>
      <text:p text:style-name="P1">M.</text:p>
      <text:p text:style-name="P1"/>
      <text:p text:style-name="P1"/>
      <text:p text:style-name="P1">d'autre part, agissant en tant que locataire</text:p>
      <text:p text:style-name="P1"/>
      <text:p text:style-name="P1">a été arrêtée, d'un commun accord, la présente convention pluriannuelle d'exploitation agricole ou de pâturage en entier soumise aux dispositions de la loi n° 72-12 du 3 janvier 1972 modifiée par les lois n° 90-85 du 23 janvier 1990 et n° 2005-157 du 23 février 2005 relatives au développement des territoires ruraux ainsi qu'aux textes réglementaires s'y rapportant.</text:p>
      <text:p text:style-name="P1"/>
      <text:p text:style-name="P1"/>
      <text:p text:style-name="P1"/>
      <text:p text:style-name="P4">Article 1er – OBJET :</text:p>
      <text:p text:style-name="P1"/>
      <text:p text:style-name="P1">Les pâturages désignés ci-dessous, objet de la présente convention</text:p>
      <text:p text:style-name="P1"/>
      <text:p text:style-name="P1"><text:s text:c="5"/>Commune <text:s text:c="11"/>Section <text:s text:c="12"/>Lieux dits <text:s text:c="11"/>N° des parcelles <text:s text:c="11"/>Surface</text:p>
      <text:p text:style-name="P1"/>
      <text:p text:style-name="P1"/>
      <text:p text:style-name="P1"/>
      <text:p text:style-name="P1"/>
      <text:p text:style-name="P1"/>
      <text:p text:style-name="P1"/>
      <text:p text:style-name="P1"/>
      <text:p text:style-name="P1"/>
      <text:p text:style-name="P1"/>
      <text:p text:style-name="P1"/>
      <text:p text:style-name="P1"/>
      <text:p text:style-name="P1">La surface agricole utilisable à laquelle les parties se réfèrent et qu'elles déclarent bien connaître est de <text:s text:c="19"/>hectares.</text:p>
      <text:p text:style-name="P1"/>
      <text:p text:style-name="P1"/>
      <text:p text:style-name="P1"/>
      <text:p text:style-name="P4"><text:soft-page-break/>Article 2 – DUREE ET RENOUVELLEMENT :</text:p>
      <text:p text:style-name="P1"/>
      <text:p text:style-name="P1">La présente convention est consentie pour une durée de <text:s text:c="8"/>années consécutives (compris entre 5 et 8 ans) à compter du <text:s text:c="32"/>jusqu'au <text:s text:c="33"/>.</text:p>
      <text:p text:style-name="P1"/>
      <text:p text:style-name="P1">A cette échéance, à défaut d'un nouveau contrat conclu entre les parties, il pourra être mis fin à la présente convention par préavis d'un an notifié par l'une des parties à l'autre par lettre recommandée avec demande d'avis de réception. Au-delà de son échéance initiale, la présente convention se poursuit tacitement. Elle est reconductible annuellement. Dans ce cas, elle peut être dénoncée chaque année par lettre recommandée avec demande d'avis de réception six mois au moins avant son terme conformément aux articles 1774 et 1775 du code civil.</text:p>
      <text:p text:style-name="P1"/>
      <text:p text:style-name="P1"/>
      <text:p text:style-name="P4">Article 3 – PRIX :</text:p>
      <text:p text:style-name="P1"/>
      <text:p text:style-name="P1">La présente convention est consentie moyennant un prix annuel de base de <text:s text:c="10"/>euros.</text:p>
      <text:p text:style-name="P1"/>
      <text:p text:style-name="P5">Ce prix de base est actualisé chaque année à la date d'effet de la convention, selon l'évolution de l'Indice des Prix d'Achat des Moyens de Production Agricole (IPAMPA) entre le mois de février de l'année précédente et le mois de février de l'année en cours.</text:p>
      <text:p text:style-name="P5">Cette évolution correspond à celle constatée dans l'arrêté préfectoral fixant les conditions de location des conventions pluriannuelles d'exploitation agricole ou de pâturage publié chaque année.</text:p>
      <text:p text:style-name="P1"/>
      <text:p text:style-name="P1">Ce prix s'entend quelle que soit la durée de pâturage qui ne pourra être annuellement inférieure à six mois. Il devra être versé annuellement à <text:s text:c="21"/>avant le</text:p>
      <text:p text:style-name="P1">de chaque année.</text:p>
      <text:p text:style-name="P1"/>
      <text:p text:style-name="P1"/>
      <text:p text:style-name="P1"/>
      <text:p text:style-name="P4">Article 4 – CHARGES ET CONDITIONS :</text:p>
      <text:p text:style-name="P1"/>
      <text:p text:style-name="P1">La présente convention est consentie et acceptée aux clauses et conditions suivantes que le locataire s'engage à accomplir et respecter.</text:p>
      <text:p text:style-name="P1"/>
      <text:p text:style-name="P1"><text:tab/>1 – Le locataire prendra les lieux dans l'état où ils se trouvent sans pouvoir faire aucune réclamation à ce sujet ; il les conservera à usage de pâturages. Un état des lieux est annexé à la présente convention.</text:p>
      <text:p text:style-name="P1"/>
      <text:p text:style-name="P1"><text:tab/>2 – Les pacages pourront être exploités en fauche et en pâturage.</text:p>
      <text:p text:style-name="P1"/>
      <text:p text:style-name="P1"><text:tab/>3 – Il jouira des lieux en bon père de famille ; il veillera à couper les accrus qui pourraient se développer ou s'étendre depuis l'entrée en vigueur de la convention.</text:p>
      <text:p text:style-name="P1"/>
      <text:p text:style-name="P1"><text:tab/>4 – Assurances : le locataire s'oblige à s'assurer en responsabilité civile.</text:p>
      <text:p text:style-name="P1"/>
      <text:p text:style-name="P1"><text:tab/>5 – Les cotisations sociales de la M.S.A. sont à la charge du locataire. Par contre, l'impôt foncier reste à la charge du propriétaire.</text:p>
      <text:p text:style-name="P1"/>
      <text:p text:style-name="P1"><text:tab/>6 – Chasse et pêche : le droit de chasse réservé au propriétaire ou à ses ayants-droits ne laisse pas au locataire le droit de chasser et de pêcher.</text:p>
      <text:p text:style-name="P1"><text:soft-page-break/></text:p>
      <text:p text:style-name="P1">Le locataire devra respecter le repeuplement en gibier, les droits de chasser sur les terrains concédés et veiller à ce que agrenoirs et cages de lâcher de gibier ne soient pas endommagés par ses animaux.</text:p>
      <text:p text:style-name="P1"/>
      <text:p text:style-name="P1">Le propriétaire se réserve le droit d'aménager des étangs pendant la durée de la convention. La réduction de la surface de pacage ne devra pas excéder 20 % de la surface louée et donnera lieu à une réduction proportionnelle du prix de location. Pendant la durée des travaux, toutes précautions devront être prises pour que le locataire puisse jouir des pacages.</text:p>
      <text:p text:style-name="P1"/>
      <text:p text:style-name="P1"/>
      <text:p text:style-name="P1"><text:tab/>5 – Clauses particulières (1)</text:p>
      <text:p text:style-name="P1"/>
      <text:p text:style-name="P1"/>
      <text:p text:style-name="P1"/>
      <text:p text:style-name="P1"/>
      <text:p text:style-name="P4">Article 5 – REGLEMENTATION :</text:p>
      <text:p text:style-name="P1"/>
      <text:p text:style-name="P1">La présente convention n'étant pas soumise au statut du fermage, les parties déclarent se référer aux dispositions du code civil en matière de contrat de louage pour toutes les clauses et obligations qui ne seraient pas précisées dans la présente convention.</text:p>
      <text:p text:style-name="P1"/>
      <text:p text:style-name="P1"/>
      <text:p text:style-name="P4">Article 6 – RESILIATION :</text:p>
      <text:p text:style-name="P1"/>
      <text:p text:style-name="P1">La présente convention sera résiliée par l'inexécution par l'une ou l'autre des parties de leurs obligations et engagements respectifs.</text:p>
      <text:p text:style-name="P1"/>
      <text:p text:style-name="P1">En outre, constituent également des motifs de résiliation le décès du locataire et la volonté de ses ayants-droits de ne pas poursuivre la convention en cours ainsi que l'incapacité physique grave et permanente du preneur ou de l'un des membres de sa famille indispensable à la bonne marche de l'exploitation.</text:p>
      <text:p text:style-name="P1"/>
      <text:p text:style-name="P1"/>
      <text:p text:style-name="P4">Article 7 – ENREGISTREMENT :</text:p>
      <text:p text:style-name="P1"/>
      <text:p text:style-name="P1">Tous les frais afférents à la présente convention sont à la charge du locataire.</text:p>
      <text:p text:style-name="P1"/>
      <text:p text:style-name="P1"/>
      <text:p text:style-name="P1">Fait en trois exemplaires à <text:s text:c="26"/>, le</text:p>
      <text:p text:style-name="P1"/>
      <text:p text:style-name="P1">Le propriétaire (2)<text:tab/><text:tab/><text:tab/><text:tab/><text:tab/><text:tab/><text:tab/>Le locataire (2)</text:p>
      <text:p text:style-name="P1"/>
      <text:p text:style-name="P1"/>
      <text:p text:style-name="P1"/>
      <text:p text:style-name="P1"/>
      <text:p text:style-name="P1">(1) Prévoir éventuellement le retrait des animaux avant l'ouverture générale de la chasse et toutes autres clauses particulières (travaux de clôtures, etc)</text:p>
      <text:p text:style-name="P1"/>
      <text:p text:style-name="P1">(2) Mention « Lu et approuvé »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Tahoma1" svg:font-family="Tahoma"/>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9T11:43:56.57</meta:creation-date>
    <dc:date>2013-04-22T09:48:43.93</dc:date>
    <meta:editing-duration>PT3H11M55S</meta:editing-duration>
    <meta:editing-cycles>22</meta:editing-cycles>
    <meta:generator>LibreOffice/3.3$Win32 LibreOffice_project/330m19$Build-401</meta:generator>
    <meta:print-date>2010-07-19T14:31:12.79</meta:print-date>
    <meta:document-statistic meta:table-count="0" meta:image-count="0" meta:object-count="0" meta:page-count="3" meta:paragraph-count="46" meta:word-count="833" meta:character-count="5253"/>
  </office:meta>
</office:document-meta>
</file>